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text-underline-style="solid" style:text-underline-type="double" style:text-underline-width="auto" style:text-underline-color="font-color"/>
    </style:style>
    <style:style style:name="P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ekst_20_podstawowy_20_wcięty_20_2">
      <style:paragraph-properties fo:margin-left="0cm" fo:margin-right="0cm" fo:text-indent="0cm" style:auto-text-indent="false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Heading_20_4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17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text-underline-style="solid" style:text-underline-type="double" style:text-underline-width="auto" style:text-underline-color="font-color"/>
    </style:style>
    <style:style style:name="P1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text-underline-style="none"/>
    </style:style>
    <style:style style:name="P2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aków 10-05-2017r</text:p>
      <text:p text:style-name="P1"/>
      <text:p text:style-name="P9">Zawiadomienie o wynikach głosowania nad uchwałami Zebrania Wspólnoty</text:p>
      <text:p text:style-name="P9"><text:s/>ul. Podłęska 12 z dnia 29-03-2017r.</text:p>
      <text:p text:style-name="P9"/>
      <text:p text:style-name="P2">Protokół z głosowań nad uchwałami z zebrania z dnia 29-03-2017r.</text:p>
      <text:p text:style-name="P2">Wyniki zbiorcze: głosowanie na zebraniu + głosowanie obiegiem.</text:p>
      <text:p text:style-name="P2"/>
      <text:h text:style-name="P10" text:outline-level="4">Uchwała Nr 1/2017</text:h>
      <text:p text:style-name="P11">Wspólnota mieszkaniowa nieruchomości ul. Podłęska 12 w Krakowie przyjmuje Sprawozdanie rzeczowo-finansowe za rok 2016 i udziela absolutorium Zarządcy P.B. Prombud Sp.z.o.o w Krakowie.</text:p>
      <text:p text:style-name="P3">Głosowanie na Zebraniu:<text:tab/>za: 33,875 %, <text:s text:c="3"/>przeciw: 0,000 %, <text:s/>wstrzymało się: 0,000 %</text:p>
      <text:h text:style-name="P6" text:outline-level="2">Głosowanie obiegiem:<text:tab/>za: 29,523 %, <text:s text:c="3"/>przeciw: 0,000 %, <text:s/>wstrzymało się: 0,000 %</text:h>
      <text:h text:style-name="P7" text:outline-level="2">Razem:<text:tab/><text:tab/><text:tab/> za: 63,398 %, przeciw: 0,000 %, <text:s/>wstrzymało się: 0,000 %</text:h>
      <text:h text:style-name="P7" text:outline-level="2"><text:s text:c="366"/></text:h>
      <text:h text:style-name="P5" text:outline-level="1">Uchwała Nr 2/2017</text:h>
      <text:p text:style-name="Tekst_20_podstawowy_20_2">Wspólnota mieszkaniowa nieruchomości ul. Podłęska 12 w Krakowie zatwierdza przedstawiony przez Zarządcę Plan gospodarczy na rok 2017 w tym ujętą w planie wysokość zaliczek na koszty zarządu nieruchomością wspólną, fundusz remontowy, ochrona fizyczna, wynagrodzenie Zarządcy.</text:p>
      <text:p text:style-name="Tekst_20_podstawowy_20_2"/>
      <text:p text:style-name="P3">Głosowanie za Zebraniu:<text:tab/>za: 30,055 %, przeciw: 0,000 %, wstrzymało się: 0,000 %</text:p>
      <text:h text:style-name="P6" text:outline-level="2">Głosowanie obiegiem:<text:tab/>za: 31,485 %, przeciw: 0,000%, wstrzymało się: 0,000%</text:h>
      <text:p text:style-name="P4">Razem:<text:tab/><text:tab/><text:tab/>za: 61,540%, przeciw: 0,000 %, wstrzymało się: 0,000 %</text:p>
      <text:p text:style-name="P4"/>
      <text:h text:style-name="P5" text:outline-level="1">Uchwała Nr 3/2017</text:h>
      <text:p text:style-name="Tekst_20_podstawowy_20_2">Wspólnota mieszkaniowa nieruchomości 12 <text:s/>w Krakowie wyraża zgodę na pozostawienie ochrony fizycznej osiedla na dotychczas obowiązujących warunkach tj w godzinach od 16 do 8.</text:p>
      <text:p text:style-name="Tekst_20_podstawowy_20_2"/>
      <text:p text:style-name="P3">Głosowanie za Zebraniu:<text:tab/>za: 19,929 %, przeciw: 10,852 %, wstrzymało się: 0,000 %</text:p>
      <text:h text:style-name="P6" text:outline-level="2">Głosowanie obiegiem:<text:tab/>za: 31,485 %, przeciw: <text:s/>0,000 %, <text:s/>wstrzymało się: 0,000 %</text:h>
      <text:p text:style-name="P4">Razem:<text:tab/><text:tab/><text:tab/>za: 51,414 %, przeciw: 10,852 %, wstrzymało się: 0,000%</text:p>
      <text:p text:style-name="P4"/>
      <text:h text:style-name="P5" text:outline-level="1"/>
      <text:h text:style-name="P5" text:outline-level="1">Uchwała Nr 4/2017</text:h>
      <text:p text:style-name="Tekst_20_podstawowy_20_2">Wspólnota mieszkaniowa nieruchomości 12 <text:s/>w Krakowie wyraża aprobatę na montaż ekranów akustycznych od ul. Wielickiej przyjmując do wiadomości iż może się to wiązać ze zmianą w organizacji ruchu pojazdów tj wjazd i wyjazd z osiedla ul. Podłęską.</text:p>
      <text:p text:style-name="Tekst_20_podstawowy_20_2"/>
      <text:p text:style-name="P3">Głosowanie za Zebraniu:<text:tab/>za: 4,927 %, przeciw: 11,032 %, wstrzymało się: 7,318 %</text:p>
      <text:h text:style-name="P6" text:outline-level="2">Głosowanie obiegiem:<text:tab/>za:6,676 %, przeciw: <text:s/>19,240 %, <text:s/>wstrzymało się: 5,569 %</text:h>
      <text:p text:style-name="P4">Razem:<text:tab/><text:tab/><text:tab/>za: 11,603%, przeciw: 30,272 %, wstrzymało się: 12,887%</text:p>
      <text:p text:style-name="P4"/>
      <text:p text:style-name="P13"/>
      <text:p text:style-name="P13"/>
      <text:p text:style-name="P13"><text:soft-page-break/></text:p>
      <text:h text:style-name="P5" text:outline-level="1">Uchwała Nr 5/2017</text:h>
      <text:p text:style-name="Tekst_20_podstawowy_20_2">Wspólnota mieszkaniowa nieruchomości 12 <text:s/>w Krakowie wyraża zgodę na modernizację istniejącego monitoringu osiedla.</text:p>
      <text:p text:style-name="Tekst_20_podstawowy_20_2"/>
      <text:p text:style-name="P3">Głosowanie za Zebraniu:<text:tab/>za: 32,057 %, przeciw: 0,000 %, wstrzymało się: 0,000 %</text:p>
      <text:h text:style-name="P6" text:outline-level="2">Głosowanie obiegiem:<text:tab/>za: 31,485%, przeciw: <text:s/>0,000 %, <text:s/>wstrzymało się: 0,000 %</text:h>
      <text:p text:style-name="P4">Razem:<text:tab/><text:tab/><text:tab/>za: 63,542%, przeciw: 0,000 %, wstrzymało się: 0,000%</text:p>
      <text:p text:style-name="P4"/>
      <text:p text:style-name="P13"/>
      <text:h text:style-name="P5" text:outline-level="1">Uchwała Nr 6/2017</text:h>
      <text:p text:style-name="Tekst_20_podstawowy_20_2">Wspólnota mieszkaniowa nieruchomości 12 <text:s/>w Krakowie wyraża zgodę na podwyżkę opłaty eksploatacyjnej za garaż na 20,00zł/garaż oraz podwyżkę opłaty za fundusz remontowy garażu na 5,00zł/na garaż.</text:p>
      <text:p text:style-name="Tekst_20_podstawowy_20_2"/>
      <text:p text:style-name="P3">Głosowanie za Zebraniu:<text:tab/>za: 10,462 %, przeciw: 8,865 %, wstrzymało się: 12,730 %</text:p>
      <text:h text:style-name="P6" text:outline-level="2">Głosowanie obiegiem:<text:tab/>za: 1,751 %, przeciw: <text:s text:c="2"/>9,482%, <text:s/>wstrzymało się: 4,702 %</text:h>
      <text:p text:style-name="P4">Razem:<text:tab/><text:tab/><text:tab/>za: 12,213%, przeciw: 18,347 %, wstrzymało się: 17,432%</text:p>
      <text:p text:style-name="P4"/>
      <text:h text:style-name="P5" text:outline-level="1">Uchwała Nr 10/2016 – głosowanie obiegiem</text:h>
      <text:p text:style-name="Tekst_20_podstawowy_20_2">Wspólnota mieszkaniowa nieruchomości 12 <text:s/>przyjmuje przedstawiony przez Zarządcę a opracowany wspólnie z Przedstawicielami wspólnot „Regulamin wprowadzający identyfikatory wjazdu i parkowania samochodów osobowych na terenach wspólnot mieszkaniowych przy ul. Podłęskiej w Krakowie”.</text:p>
      <text:p text:style-name="Tekst_20_podstawowy_20_2"/>
      <text:p text:style-name="P3"/>
      <text:h text:style-name="P19" text:outline-level="2">Głosowanie obiegiem: <text:tab/>za: 57,119 %, przeciw: 0,000 %, <text:s/>wstrzymało się: 4,889 %</text:h>
      <text:p text:style-name="P16"/>
      <text:p text:style-name="P13"/>
      <text:p text:style-name="P8">Uchwały nr 1,2,3 i 5/2017, oraz uchwała 10/2016 uzyskały bezwzględną większość głosów „za” i są obowiązujące.</text:p>
      <text:p text:style-name="P17">Uchwały 4 i 6/2017 nie uzyskały większości głosów „za” lub „przeciw” i nie są obowiązują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meta:creation-date>2015-05-29T08:38:50</meta:creation-date>
    <dc:date>2017-05-10T10:39:11</dc:date>
    <meta:print-date>2017-05-10T10:31:05</meta:print-date>
    <meta:editing-cycles>1</meta:editing-cycles>
    <meta:editing-duration>PT5M3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41" meta:word-count="466" meta:character-count="3822"/>
  </office:meta>
</office:document-meta>
</file>