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/>
    </style:style>
    <style:style style:name="P8" style:family="paragraph" style:parent-style-name="Tekst_20_podstawowy_20_wcięty_20_2">
      <style:paragraph-properties fo:margin-left="0cm" fo:margin-right="0cm" fo:text-indent="0cm" style:auto-text-indent="false"/>
    </style:style>
    <style:style style:name="P9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text-underline-style="solid" style:text-underline-type="double" style:text-underline-width="auto" style:text-underline-color="font-color"/>
    </style:style>
    <style:style style:name="P11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Heading_20_4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P13" style:family="paragraph" style:parent-style-name="Text_20_body_20_indent">
      <style:paragraph-properties fo:text-align="center" style:justify-single-word="false"/>
    </style:style>
    <style:style style:name="P14" style:family="paragraph" style:parent-style-name="Text_20_body">
      <style:text-properties fo:font-style="italic" style:font-style-asian="italic" style:font-style-complex="italic"/>
    </style:style>
    <style:style style:name="P15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text-underline-style="none" fo:font-weight="bold" style:font-weight-asian="bold" style:font-weight-complex="bold"/>
    </style:style>
    <style:style style:name="P20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raków 12-06-2017r</text:p>
      <text:p text:style-name="Standard"/>
      <text:p text:style-name="Standard"/>
      <text:p text:style-name="Standard"/>
      <text:p text:style-name="P13">Zawiadomienie o wynikach głosowania nad uchwałami Zebrania Wspólnoty</text:p>
      <text:p text:style-name="P13"><text:s/>ul. Podłęska 9 z dnia 10-03-2017r.</text:p>
      <text:p text:style-name="P2"/>
      <text:p text:style-name="P3">Protokół z głosowań nad uchwałami z zebrania z dnia 10-03-2017r.</text:p>
      <text:p text:style-name="P3">Wyniki zbiorcze: głosowanie na zebraniu + głosowanie obiegiem.</text:p>
      <text:p text:style-name="P7"/>
      <text:h text:style-name="P12" text:outline-level="4">Uchwała Nr 1/2017</text:h>
      <text:p text:style-name="P15">Zebranie przyjmuje sprawozdanie rzeczowo-finansowe za rok 2016i udziela absolutorium Zarządcy P.B Prombud Sp.z.o.o</text:p>
      <text:p text:style-name="P14"/>
      <text:p text:style-name="P2">Głosowanie na Zebraniu:<text:tab/>za: 7.944 %, <text:s text:c="3"/>przeciw: 0,000 %, <text:s/>wstrzymało się: 0,000 %</text:p>
      <text:h text:style-name="P10" text:outline-level="2">Głosowanie obiegiem:<text:tab/>za: 43.897 %, <text:s text:c="2"/>przeciw: 0,000%, <text:s/>wstrzymało się: 0,468 %</text:h>
      <text:h text:style-name="P11" text:outline-level="2">Razem:<text:tab/><text:tab/> <text:s text:c="11"/>za: 51.841 %, przeciw: 0,000%, <text:s/>wstrzymało się: 0,468% <text:s text:c="365"/></text:h>
      <text:p text:style-name="P6"/>
      <text:h text:style-name="P9" text:outline-level="1">Uchwała Nr 2/2017</text:h>
      <text:p text:style-name="Tekst_20_podstawowy_20_2">Zebranie zatwierdza przedstawiony przez Zarządcę Plan gospodarczy na rok 2017, będący załącznikiem do niniejszej uchwały w tym ujętą w planie wysokość zaliczek na koszty zarządu nieruchomością wspólną, zaliczek na tzw. Fundusz remontowy i wynagrodzenie Zarządcy.</text:p>
      <text:p text:style-name="Tekst_20_podstawowy_20_2"/>
      <text:p text:style-name="P2">Głosowanie za Zebraniu:<text:tab/>za: 7,944 %, przeciw: 0,000 %, wstrzymało się: 0,000 %</text:p>
      <text:h text:style-name="P10" text:outline-level="2">Głosowanie obiegiem:<text:tab/>za: 43,128 %, przeciw: 0,468 %, wstrzymało się: 0,366 %</text:h>
      <text:p text:style-name="P4">Razem:<text:tab/><text:tab/><text:tab/>za: 51,072%, przeciw: 0,468%, wstrzymało się: 0,366 %</text:p>
      <text:p text:style-name="P4"/>
      <text:h text:style-name="P9" text:outline-level="1">Uchwała Nr 3/2017</text:h>
      <text:p text:style-name="Tekst_20_podstawowy_20_2">Wspólnota mieszkaniowa ul. Podłęska 9 wyraża zgodę na pozostawienie ochrony fizycznej na obecnych warunkach oraz wykonanie modernizacji monitoringu. Właściciele boksów i garaży nie posiadający lokalu mieszkalnego we Wspólnotach ul. Podłęska winni ponosić koszty utrzymania ochrony osiedla w wysokości identycznej jak właściciele lokali mieszkalnych (od VII 2017)</text:p>
      <text:p text:style-name="Tekst_20_podstawowy_20_2"/>
      <text:p text:style-name="P2">Głosowanie za Zebraniu:<text:tab/>za: 7,944 %, przeciw: 0,000 %, wstrzymało się: 0,000 %</text:p>
      <text:h text:style-name="P10" text:outline-level="2">Głosowanie obiegiem:<text:tab/>za: 43,354 %, przeciw: 0,000 %, wstrzymało się: 0,366 %</text:h>
      <text:p text:style-name="P4">Razem:<text:tab/><text:tab/><text:tab/>za: 51,298 %, przeciw:0,000 %, wstrzymało się:0,366 %</text:p>
      <text:p text:style-name="P4"/>
      <text:h text:style-name="P9" text:outline-level="1">Uchwała Nr 4/2017</text:h>
      <text:p text:style-name="Tekst_20_podstawowy_20_2">Wspólnota mieszkaniowa nieruchomości ul. Podłęska 9 wyraża aprobatę na montaż ekranów akustycznych od ul. Wielickiej, przyjmując równocześnie do wiadomości iż zmianie może ulec organizacja ruchu pojazdów z osiedla tj wjazd i wyjazd od ul. Podłęskiej</text:p>
      <text:p text:style-name="Tekst_20_podstawowy_20_2"/>
      <text:p text:style-name="P2">Głosowanie za Zebraniu:<text:tab/>za: 0,000 %, przeciw: 7,944 %, wstrzymało się: 0,000 %</text:p>
      <text:h text:style-name="P10" text:outline-level="2">Głosowanie obiegiem:<text:tab/>za:4,649 %, przeciw: 27,165 %, wstrzymało się: 10,812 %</text:h>
      <text:p text:style-name="P5">Razem:<text:tab/><text:tab/><text:tab/>za: 4,649 %, przeciw: 35,109 %, wstrzymało się: 10,812 %</text:p>
      <text:p text:style-name="P5"/>
      <text:h text:style-name="P9" text:outline-level="1"><text:soft-page-break/>Uchwała Nr 5/2016 – w drodze indywidualnego zbierania głosów</text:h>
      <text:p text:style-name="P17"/>
      <text:p text:style-name="Tekst_20_podstawowy_20_2">Wspólnota mieszkaniowa nieruchomości ul. Podłęska 9 przyjmuje przedstawiony przez Zarządcę a opracowany wspólnie z Przedstawicielami wspólnot „Regulamin wprowadzający identyfikatory wjazdu i parkowania samochodów osobowych na terenach wspólnot mieszkaniowych przy ul. Podłęskiej w Krakowie”.</text:p>
      <text:p text:style-name="Tekst_20_podstawowy_20_2"/>
      <text:p text:style-name="P2"/>
      <text:h text:style-name="P19" text:outline-level="2">Głosowanie obiegiem:<text:tab/>za: 52,190 %, przeciw: 4,451%, wstrzymało się: 2,527 %</text:h>
      <text:p text:style-name="P5"/>
      <text:p text:style-name="P8">Uchwały nr 1,2 i 3/2017 oraz 5/2016 uzyskały bezwzględną większość głosów „za” i są obowiązujące.</text:p>
      <text:p text:style-name="P8">Uchwała 4/2017 nie uzyskała większości głosów „za” lub „przeciw” i nie jest obowiązują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1$Win32 OpenOffice.org_project/680m17$Build-29310</meta:generator>
    <meta:creation-date>2012-05-15T09:54:35</meta:creation-date>
    <dc:date>2017-06-12T12:36:29</dc:date>
    <meta:print-date>2017-06-12T12:31:52</meta:print-date>
    <meta:editing-cycles>2</meta:editing-cycles>
    <meta:editing-duration>PT7M14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0" meta:word-count="375" meta:character-count="3165"/>
  </office:meta>
</office:document-meta>
</file>